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drijfspand met kantoor en de aanleg van een uitrit - hoek Ottolaan/Richterlaa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ek Ottolaan/Richterlaan, Drachten, de bouw van een bedrijfspand met kantoor en de aanleg van een uitrit, ontvangen: 27 januari 2025. De aanvraag is geregistreerd onder zaaknummer Z2025-0000021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82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11</meta:user-defined>
    <meta:user-defined meta:name="DCTERMS.abstract">Aanvraag omgevingsvergunning: hoek Ottolaan/Richterlaan, Drachten, de bouw van een bedrijfspand met kantoor en de aanleg van een uitrit, ontvangen: 27 januari 2025, zaaknummer: Z2025-00000211</meta:user-defined>
    <dc:language>nl</dc:language>
    <meta:user-defined meta:name="OVERHEIDop.locatietype/OVERHEIDop.gebiedsmarkering">Vlak</meta:user-defined>
    <meta:user-defined meta:name="DC.title">Gemeente Smallingerland - aanvraag omgevingsvergunning - de bouw van een bedrijfspand met kantoor en de aanleg van een uitrit - hoek Ottolaan/Richterlaan, Drachten</meta:user-defined>
    <meta:user-defined meta:name="DCTERMS.W3CDTF/DCTERMS.available">2025-01-29</meta:user-defined>
    <meta:user-defined meta:name="DCTERMS.W3CDTF/OVERHEIDop.jaargang">2025</meta:user-defined>
    <meta:user-defined meta:name="OVERHEIDop.publicationIssue">36821</meta:user-defined>
    <meta:user-defined meta:name="OVERHEIDop.GmbID/DC.identifier">gmb-2025-36821</meta:user-defined>
    <meta:user-defined meta:name="OVERHEIDop.versieInformatie"/>
  </office:meta>
</office:document-meta>
</file>