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omgevingsvergunning voor het vervangen van de berging aan 't Oost 26, 8713 JP Hindeloopen, Verzoeklocatie 2025082001527</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Súdwest-Fryslân een aanvraag voor een omgevingsvergunning ontvangen. De vergunning is aangevraagd voor het wijzigen van de omgevingsvergunning voor het vervangen van de berging aan 't Oost 26, 8713 JP Hindeloopen. Het zaaknummer is CLZ-001056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2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565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wijzigen van de omgevingsvergunning voor het vervangen van de berging aan 't Oost 26, 8713 JP Hindeloopen, Verzoeklocatie 2025082001527</meta:user-defined>
    <meta:user-defined meta:name="DCTERMS.W3CDTF/DCTERMS.available">2025-08-25</meta:user-defined>
    <meta:user-defined meta:name="DCTERMS.W3CDTF/OVERHEIDop.jaargang">2025</meta:user-defined>
    <meta:user-defined meta:name="OVERHEIDop.publicationIssue">368209</meta:user-defined>
    <meta:user-defined meta:name="OVERHEIDop.GmbID/DC.identifier">gmb-2025-368209</meta:user-defined>
    <meta:user-defined meta:name="OVERHEIDop.versieInformatie"/>
  </office:meta>
</office:document-meta>
</file>