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steigers voor drijvende steigers tussen steiger 1 en steiger 2 vlakbij Bevesierweg 1D-D008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evesierweg 1D-D008 (perceel I292) (09D04) in Den Helder, vervangen van de bestaande steigers voor drijvende steigers tussen steiger 1 en steiger 2 </text:p>
            <text:p text:style-name="common-al">Datum ontvangst: 10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819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9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47</meta:user-defined>
    <meta:user-defined meta:name="DCTERMS.abstract">vervangen van de bestaande steigers voor drijvende steigers tussen steiger 1 en steiger 2 vlakbij Bevesierweg 1D-D008 (perceel I292) (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steigers voor drijvende steigers tussen steiger 1 en steiger 2 vlakbij Bevesierweg 1D-D008 (perceel I292) in Den Held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93</meta:user-defined>
    <meta:user-defined meta:name="OVERHEIDop.GmbID/DC.identifier">gmb-2025-368193</meta:user-defined>
    <meta:user-defined meta:name="OVERHEIDop.versieInformatie"/>
  </office:meta>
</office:document-meta>
</file>