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556H 1054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een dakterras Overtoom 556-H</text:p>
            <text:p text:style-name="common-al">Zaakadres: Overtoom 556H 1054LM Amsterdam</text:p>
            <text:p text:style-name="common-al">Datum ontvangst: 24-07-2025</text:p>
            <text:p text:style-name="common-al">Zaaknummer: Z2025-031911</text:p>
            <text:p text:style-name="common-al">DSO-nummer: 2025072400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19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11</meta:user-defined>
    <meta:user-defined meta:name="DCTERMS.abstract">(SDW) - Realiseren van een dakterras Overtoom 55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556H 1054LM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92</meta:user-defined>
    <meta:user-defined meta:name="OVERHEIDop.GmbID/DC.identifier">gmb-2025-368192</meta:user-defined>
    <meta:user-defined meta:name="OVERHEIDop.versieInformatie"/>
  </office:meta>
</office:document-meta>
</file>