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ek Rijsenburgselaan 4 en Van Vrijberghenstraat, Driebergen-Rijsenburg, Melding  gebruik maken 5 jarige evenementenvergunning op 26 april 2024  (RX2025-00000177, 2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ek Rijsenburgselaan 4 en Van Vrijberghenstraat, Driebergen-Rijsenburg, Melding gebruik maken 5 jarige evenementenvergunning op 26 april 2024 (RX2025-00000177, 27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177</meta:user-defined>
    <meta:user-defined meta:name="DCTERMS.abstract">Hoek Rijsenburgselaan 4 en Van Vrijberghenstraat, Driebergen-Rijsenburg, Melding  gebruik maken 5 jarige evenementenvergunning op 26 april 2024  (RX2025-00000177, 27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ek Rijsenburgselaan 4 en Van Vrijberghenstraat, Driebergen-Rijsenburg, Melding  gebruik maken 5 jarige evenementenvergunning op 26 april 2024  (RX2025-00000177, 27 januari 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19</meta:user-defined>
    <meta:user-defined meta:name="OVERHEIDop.GmbID/DC.identifier">gmb-2025-36819</meta:user-defined>
    <meta:user-defined meta:name="OVERHEIDop.versieInformatie"/>
  </office:meta>
</office:document-meta>
</file>