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Oventje 1, 5411 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5 een aanvraag omgevingsvergunning ontvangen.</text:p>
            <text:p text:style-name="common-al">Het betreft een aanvraag op locatie Voor-Oventje 1, 5411 NR Zeeland met omschrijving "vervangen van het rieten dak van een monumentale woonboerderij (omgevingsplan en technisch)".</text:p>
            <text:p text:style-name="common-al">De zaak is geregistreerd onder nummer 79876-2025 en is aangevraagd voor de volgende onderdelen: Activiteit die betrekking heeft op een gemeentelijk monument,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1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8762025</meta:user-defined>
    <meta:user-defined meta:name="DCTERMS.abstract">vervangen van het rieten dak van een monumentale woonboerderij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Oventje 1, 5411 NR Zeeland</meta:user-defined>
    <meta:user-defined meta:name="DCTERMS.W3CDTF/DCTERMS.available">2025-08-25</meta:user-defined>
    <meta:user-defined meta:name="DCTERMS.W3CDTF/OVERHEIDop.jaargang">2025</meta:user-defined>
    <meta:user-defined meta:name="OVERHEIDop.publicationIssue">368188</meta:user-defined>
    <meta:user-defined meta:name="OVERHEIDop.GmbID/DC.identifier">gmb-2025-368188</meta:user-defined>
    <meta:user-defined meta:name="OVERHEIDop.versieInformatie"/>
  </office:meta>
</office:document-meta>
</file>