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Salvialaan 44 2343X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Salvialaan 44 2343XC Oegstgeest - aanleggen kabelgoot in openbaar gebied (20-08-2025/ Z/25/21960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818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8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18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19606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Salvialaan 44 2343XC Oegstgees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187</meta:user-defined>
    <meta:user-defined meta:name="OVERHEIDop.GmbID/DC.identifier">gmb-2025-368187</meta:user-defined>
    <meta:user-defined meta:name="OVERHEIDop.versieInformatie"/>
  </office:meta>
</office:document-meta>
</file>