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VAN DE GOORSTRAAT 2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Van De Goorstraat 23 Cromvoirt, wijziging knieschotten, Z25-295205.</text:p>
            <text:p text:style-name="common-al"/>
            <text:p text:style-name="common-al">De aanvraag is ontvangen op 1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1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VAN DE GOORSTRAAT 23 CROMVOI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186</meta:user-defined>
    <meta:user-defined meta:name="OVERHEIDop.GmbID/DC.identifier">gmb-2025-368186</meta:user-defined>
    <meta:user-defined meta:name="OVERHEIDop.versieInformatie"/>
  </office:meta>
</office:document-meta>
</file>