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Rijks monumentale stolphoeve, Koningspade 17, 1718M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verbouwen van een Rijks monumentale stolphoeve op locatie Koningspade 17, 1718MN Hoogwou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29 september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6818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8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8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10</meta:user-defined>
    <meta:user-defined meta:name="DCTERMS.abstract">Betreft: Besluit op locatie Koningspade 17, 1718MN Hoogwoud</meta:user-defined>
    <dc:language>nl</dc:language>
    <meta:user-defined meta:name="OVERHEIDop.locatietype/OVERHEIDop.gebiedsmarkering">Vlak</meta:user-defined>
    <meta:user-defined meta:name="DC.title">Toestemming voor het verbouwen van een Rijks monumentale stolphoeve, Koningspade 17, 1718MN Hoogwou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184</meta:user-defined>
    <meta:user-defined meta:name="OVERHEIDop.GmbID/DC.identifier">gmb-2025-368184</meta:user-defined>
    <meta:user-defined meta:name="OVERHEIDop.versieInformatie"/>
  </office:meta>
</office:document-meta>
</file>