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rendag Zaailand 25, 8162B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rendag  op de locatie Zaailand 25, 8162BL Epe.</text:p>
            <text:p text:style-name="common-al">Ontvangstdatum: 22 juli 2025</text:p>
            <text:p text:style-name="common-al">Zaaknummer: 1330353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818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30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rendag Zaailand 25, 8162BL Ep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82</meta:user-defined>
    <meta:user-defined meta:name="OVERHEIDop.GmbID/DC.identifier">gmb-2025-368182</meta:user-defined>
    <meta:user-defined meta:name="OVERHEIDop.versieInformatie"/>
  </office:meta>
</office:document-meta>
</file>