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Curieplaats        25/0013851  AS25/05745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Curieplaats;</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Curieplaats, ter hoogte van nr. 215,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Curieplaats, ter hoogte van nr. 215,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1 augustus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 </text:p>
            <text:p text:style-name="common-al">Afdelingshoofd Mobiliteit Gemeente Rotterdam</text:p>
            <text:p text:style-name="common-al">b.a. </text:p>
            <text:p text:style-name="common-al"/>
            <text:p text:style-name="common-al">C. J. Jellema</text:p>
            <text:p text:style-name="common-al">Manager stedelijke bereikbaarheid</text:p>
            <text:p text:style-name="common-al">Gemeente Rotterdam</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818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8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8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Curieplaat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8-25</meta:user-defined>
    <meta:user-defined meta:name="OVERHEIDop.externeBijlage">Verkeersbesluit Curieplaats 215|exb-2025-30964</meta:user-defined>
    <meta:user-defined meta:name="DCTERMS.W3CDTF/OVERHEIDop.jaargang">2025</meta:user-defined>
    <meta:user-defined meta:name="OVERHEIDop.publicationIssue">368181</meta:user-defined>
    <meta:user-defined meta:name="OVERHEIDop.GmbID/DC.identifier">gmb-2025-368181</meta:user-defined>
    <meta:user-defined meta:name="OVERHEIDop.versieInformatie"/>
  </office:meta>
</office:document-meta>
</file>