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Kleine Boomdijk 2 te Sint Kr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op grond van artikel 3.12 van de Wet algemene bepalingen omgevingsrecht jo afdeling 3.4 van de Algemene wet bestuursrecht bekend dat zij voornemens zijn om een omgevingsvergunning te verlenen met toepassing van de buitenplanse afwijking als bedoeld in artikel 2.12 eerste lid sub a onder 3o van de Wabo voor het bouwen van een bewaring en twee stallen gelegen buiten het bouwvlak, het wijzigen van de inrichting en het bouwen van werktuigberging op het perceel Kleine Boomdijk 2 te Sint Kruis.</text:p>
            <text:p text:style-name="common-al">
            <text:span text:style-name="nadrukcur">Plangebied</text:span>
          </text:p>
            <text:p text:style-name="common-al">De (ontwerp) omgevingsvergunning maakt het mogelijk om op het bestaande bedrijf op het perceel Kleine Boomdijk 2 te Sint Kruis uit te breiden met een bewaring en twee stallen gelegen buiten het bouwvlak, het wijzigen van de inrichting en het bouwen van werktuigberging.</text:p>
            <text:p text:style-name="common-al">
            <text:span text:style-name="nadrukcur">Het plan inzien</text:span>
          </text:p>
            <text:p text:style-name="common-al">De ontwerp omgevingsvergunning voor het bouwen en het handelen in strijd met regels ruimtelijke ordening (met de aanvraag en de daarbij behorende stukken) ligt met ingang van 27 augustus 2025 gedurende zes weken (tot en met 8 oktober 2025) voor iedereen tijdens openingstijden ter inzage in het Klanten Contact Centrum (KCC), Nieuwstraat 22 te Oostburg. De ontwerp omgevingsvergunning is ook in te zien via de gemeentelijke website <text:a xlink:href="http://www.gemeentesluis.nl" xlink:type="simple">www.gemeentesluis.nl</text:a> en kan worden geraadpleegd via de landelijke website <text:a xlink:href="http://www.ruimtelijkeplannen.nl" xlink:type="simple">www.ruimtelijkeplannen.nl</text:a> (identificatienummer: NL.IMRO.1714.ogKleineBoomdijk2-VG01). Op verzoek kunnen de desbetreffende stukken buiten kantooruren worden ingezien. U kunt hiervoor een afspraak maken met de heer L. de Rooij van de afdeling Externe dienstverlening, op telefoonnummer +140117.</text:p>
            <text:p text:style-name="common-al">
            <text:span text:style-name="nadrukcur">Zienswijzen</text:span>
          </text:p>
            <text:p text:style-name="common-al">Tijdens de termijn van terinzagelegging kan iedereen schriftelijk of mondeling een zienswijze indienen bij het college van burgemeester en wethouders op de volgende wijze:</text:p>
            <text:p text:style-name="common-al">· Schriftelijk: u kunt uw zienswijze richten aan het college van B&amp;W van Sluis, Postbus 27, 4500 AA Oostburg.</text:p>
            <text:p text:style-name="common-al">· Mondeling: u kunt hiervoor een afspraak maken met de heer L. de Rooij van de afdeling Externe dienstverlening op telefoonnummer +140117.</text:p>
            <text:p text:style-name="common-al">Het besluit op de omgevingsvergunning zal genomen worden door het college van burgemeester en wethouders met inachtneming van eventueel ingediende zienswijzen. Wij maken u er op attent dat het niet mogelijk is uw zienswijze via de gemeentelijke website en/of e-mail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818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8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8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voor Kleine Boomdijk 2 te Sint Kruis</meta:user-defined>
    <meta:user-defined meta:name="OVERHEIDop.datumEindeReactietermijn">2025-10-09</meta:user-defined>
    <meta:user-defined meta:name="OVERHEIDop.TilID/OVERHEIDop.terinzageleggingOP">til-2025-29004</meta:user-defined>
    <meta:user-defined meta:name="DCTERMS.W3CDTF/DCTERMS.available">2025-08-27</meta:user-defined>
    <meta:user-defined meta:name="DCTERMS.W3CDTF/OVERHEIDop.jaargang">2025</meta:user-defined>
    <meta:user-defined meta:name="OVERHEIDop.publicationIssue">368180</meta:user-defined>
    <meta:user-defined meta:name="OVERHEIDop.GmbID/DC.identifier">gmb-2025-368180</meta:user-defined>
    <meta:user-defined meta:name="OVERHEIDop.versieInformatie"/>
  </office:meta>
</office:document-meta>
</file>