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J.C. Dekker B.V. op de locatie Nieuwe Rijksweg 27 in ’s-Heer Hendrikskind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30 april 2025 hebben wij een melding ontvangen van J.C. Dekker B.V. Het gaat om een melding in het kader van het Besluit activiteiten leefomgeving.</text:p>
            <text:p text:style-name="al"/>
            <text:p text:style-name="al">Gemeld is de toepassing van een partij grond (800 m3), op de locatie Nieuwe Rijksweg 27 in ’s-Heer Hendrikskinderen. De grond zal worden toegepast in verband met te realiseren nieuwbouw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5800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817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7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7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voor het toepassen van een partij grond door J.C. Dekker B.V. op de locatie Nieuwe Rijksweg 27 in ’s-Heer Hendrikskinder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179</meta:user-defined>
    <meta:user-defined meta:name="OVERHEIDop.GmbID/DC.identifier">gmb-2025-368179</meta:user-defined>
    <meta:user-defined meta:name="OVERHEIDop.versieInformatie"/>
  </office:meta>
</office:document-meta>
</file>