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3d6490-14d9-49cd-90c2-3250d35d34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Prinses Margriet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660353</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it ter hoogte is van het adres Prinses Margrietstraat 2 te Leerdam;</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 van aanvrager;</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een beschikbare parkeerplaats nabij de toegang tot de woning van aanvrager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8.15849056603773mm"><draw:image xlink:href="Pictures/Afbeelding1i973d6490-14d9-49cd-90c2-3250d35d3401.png" xlink:type="simple"/></draw:frame></text:p>
            </text:section></draw:text-box></draw:frame>
          </text:p>
            <text:p text:style-name="common-al"/>
            <text:p text:style-name="common-al">Datum besluit: 25 augustus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1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Prinses Margriet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60353</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Prinses Margrietstraat, Leerdam</meta:user-defined>
    <meta:user-defined meta:name="DCTERMS.W3CDTF/DCTERMS.available">2025-08-25</meta:user-defined>
    <meta:user-defined meta:name="DCTERMS.W3CDTF/OVERHEIDop.jaargang">2025</meta:user-defined>
    <meta:user-defined meta:name="OVERHEIDop.publicationIssue">368178</meta:user-defined>
    <meta:user-defined meta:name="OVERHEIDop.GmbID/DC.identifier">gmb-2025-368178</meta:user-defined>
    <meta:user-defined meta:name="OVERHEIDop.versieInformatie"/>
  </office:meta>
</office:document-meta>
</file>