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101, 2596 CM 's-Gravenhage, Wassenaarseweg 99, 2596 CM 's-Gravenhage, Wassenaarseweg 99A, 2596 CM 's-Gravenhage, Wassenaarseweg 99B, 2596 CM 's-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2 gaskoelers op het dak</text:p>
            <text:p text:style-name="common-al"/>
            <text:p text:style-name="common-al">Ons kenmerk: VTH2025-19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101, 2596 CM 's-Gravenhage, Wassenaarseweg 99, 2596 CM 's-Gravenhage, Wassenaarseweg 99A, 2596 CM 's-Gravenhage, Wassenaarseweg 99B, 2596 CM 's-Gravenhage, Wassenaarseweg 99C, 2596 CM 's-Gravenhage, Wassenaarseweg 99D, 259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91</meta:user-defined>
    <meta:user-defined meta:name="DCTERMS.abstract">het veranderen van de panden door het plaatsen van 2 gaskoeler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ssenaarseweg 101, 2596 CM 's-Gravenhage, Wassenaarseweg 99, 2596 CM 's-Gravenhage, Wassenaarseweg 99A, 2596 CM 's-Gravenhage, Wassenaarseweg 99B, 2596 CM 's-Gra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17</meta:user-defined>
    <meta:user-defined meta:name="OVERHEIDop.GmbID/DC.identifier">gmb-2025-36817</meta:user-defined>
    <meta:user-defined meta:name="OVERHEIDop.versieInformatie"/>
  </office:meta>
</office:document-meta>
</file>