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BRP van de gemeente Vlissin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
            <text:p text:style-name="al">Overwegende dat: </text:p>
            <text:p text:style-name="al">Het college van burgemeester en wethouders de bevoegdheid heeft toezichthouders aan te wijzen die met het toezicht op de naleving van het bepaalde bij of krachtens enig wettig voorschrift zijn belast; </text:p>
            <text:p text:style-name="al"/>
            <text:p text:style-name="al">gelet op artikel 4.2 van de Wet basisregistratie personen en titel 5.2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section>
        </text:section>
        <text:section text:name="regeling-sluiting_id1-3-2-3" text:style-name="regeling-sluiting">
          <text:section text:name="slotformulering_id1-3-2-3-1" text:style-name="slotformulering">
            <text:list text:style-name="id1-3-2-3-1-1">
              <text:list-item text:style-override="id1-3-2-3-1-1-1">
                <text:number>1.</text:number>
                <text:p text:style-name="al">De navolgende medewerkers bij team Publiekszaken van de gemeente Vlissingen aan te wijzen als toezichthouder BRP welke is belast met het toezicht op de naleving van de verplichtingen van de burger ingevolge hoofdstuk 2, afdeling 1, paragraaf 5 van de Wet basisregistratie personen: de heer D. van der Boor en de heer M. Brunner.</text:p>
              </text:list-item>
            </text:list>
            <text:list text:style-name="id1-3-2-3-1-2">
              <text:list-item text:style-override="id1-3-2-3-1-2-1">
                <text:number>2.</text:number>
                <text:p text:style-name="al">De aanwijzing geldt voor de periode dat de betreffende medewerkers in dienst zijn bij team Publiekszaken van de gemeente Vlissingen. </text:p>
              </text:list-item>
            </text:list>
            <text:p text:style-name="al"/>
            <text:p text:style-name="al">Vlissingen, 19-08-2025</text:p>
            <text:p text:style-name="al">Het college van burgemeester en wethouders van Vlissingen,</text:p>
            <text:p text:style-name="al"> de secretaris, </text:p>
            <text:p text:style-name="al">drs. R.D.A. Wiskerke </text:p>
            <text:p text:style-name="al">de burgemeester,</text:p>
            <text:p text:style-name="al">drs. A.R.B. van den Tillaa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816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6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6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4.2 van de Wet basisregistratie personen]|[1.0:c:BWBR0033715&amp;artikel=4.2&amp;g=2025-02-12</meta:user-defined>
    <meta:user-defined meta:name="DCTERMS.abstract">besluit aanwijzing 2 toezichthouders BRP </meta:user-defined>
    <meta:user-defined meta:name="DCTERMS.alternative">Aanwijzingsbesluit Toezichthouder BRP van de gemeente Vlissingen</meta:user-defined>
    <dc:language>nl</dc:language>
    <meta:user-defined meta:name="OVERHEIDop.locatietype/OVERHEIDop.gebiedsmarkering">Gemeente</meta:user-defined>
    <meta:user-defined meta:name="DC.title">Aanwijzingsbesluit Toezichthouder BRP van de gemeente Vlissingen</meta:user-defined>
    <meta:user-defined meta:name="DCTERMS.W3CDTF/DCTERMS.available">2025-08-25</meta:user-defined>
    <meta:user-defined meta:name="DCTERMS.W3CDTF/OVERHEIDop.jaargang">2025</meta:user-defined>
    <meta:user-defined meta:name="OVERHEIDop.publicationIssue">368169</meta:user-defined>
    <meta:user-defined meta:name="OVERHEIDop.GmbID/DC.identifier">gmb-2025-368169</meta:user-defined>
    <meta:user-defined meta:name="OVERHEIDop.versieInformatie"/>
  </office:meta>
</office:document-meta>
</file>