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in westelijke richting op het gedeelte van de Dubbelsteynlaan Oost tussen de huisnummers 171 en 233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 zijn en het waarborgen van de bruikbaarheid daarvan.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Dubbelsteynlaan Oost ligt in de wijk Dubbeldam. De weg bestaat uit een hoofdrijbaan en een parallelrijbaan. Met de herinrichting wordt de parallel-rijbaan opnieuw ingedeeld met aan weerszijden langsparkeren en een smalle rijbaan van 3,50 m. Deze rijbaan is te smal voor tweerichtingsverkeer. Zowel bij het ontwerp van de parallelrijbaan als op de inloopavond voor de bewoners is gekeken wat de meest voor de hand liggende rijrichting is op de parallelrijbaan. Uiteindelijk is er gekozen voor een westelijke rijrichting, uitgezonderd fietsers. Dit komt de verkeersveiligheid en de leefbaarheid op dit gedeelte van de Dubbelsteynlaan Oost ten goed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text:p>
            <text:p text:style-name="common-al">eenrichtingsverkeer in te stellen in westelijke richting op de Dubbelsteynlaan Oost tussen de huisnummers 171 en 233 door het plaatsen van de verkeersborden model C2 en C3 en onderborden OB52 “uitgezonderd fietsers" van bijlage 1 van het RVV 1990.</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1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Dubbelsteynlaan Oo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4966 </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Instellen van eenrichtingsverkeer in westelijke richting op het gedeelte van de Dubbelsteynlaan Oost tussen de huisnummers 171 en 233 (uitgezonderd fietsers)</meta:user-defined>
    <meta:user-defined meta:name="DCTERMS.W3CDTF/DCTERMS.available">2025-08-27</meta:user-defined>
    <meta:user-defined meta:name="DCTERMS.W3CDTF/OVERHEIDop.jaargang">2025</meta:user-defined>
    <meta:user-defined meta:name="OVERHEIDop.publicationIssue">368167</meta:user-defined>
    <meta:user-defined meta:name="OVERHEIDop.GmbID/DC.identifier">gmb-2025-368167</meta:user-defined>
    <meta:user-defined meta:name="OVERHEIDop.versieInformatie"/>
  </office:meta>
</office:document-meta>
</file>