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rukweg 1 en 1a in Kats - verlenen omgevingsvergunning buitenplans (BOPA) voor het plaatsen van een transformator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een omgevingsvergunning voor het plaatsen van een transformatorstation op de locatie Krukweg 1 en 1a in Kats hebben <text:span text:style-name="nadrukcur"><text:span text:style-name="nadrukvet">verleend</text:span></text:span>. Dit besluit heeft betrekking op het verlenen van een omgevingsvergunning voor een Buitenplanse OmgevingsPlan Activiteit (BOPA) zoals bedoeld in artikel 8.0a en 8.0b van het Besluit kwaliteit leefomgeving.</text:p>
            <text:p text:style-name="common-al">De omgevingsvergunning heeft betrekking op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item text:style-override="id1-3-2-1-1-4-3">
                <text:number>•</text:number>
                <text:p text:style-name="al">technische bouwactiviteit</text:p>
              </text:list-item>
            </text:list>
            <text:p text:style-name="common-al">Ons kenmerk: Z2025-00343</text:p>
            <text:p text:style-name="common-al">
            <text:span text:style-name="nadrukvet">Categorie</text:span>
          </text:p>
            <text:p text:style-name="common-al">Omgevingsvergunning</text:p>
            <text:p text:style-name="common-al">
            <text:span text:style-name="nadrukvet">Locatie</text:span>
          </text:p>
            <text:p text:style-name="common-al">Krukweg 1 en 1a in Kats</text:p>
            <text:p text:style-name="common-al">
            <text:span text:style-name="nadrukvet">Inzage</text:span>
          </text:p>
            <text:p text:style-name="common-al">De omgevingsvergunning met alle bijbehorende stukken ligt tot en met 1 oktober 2025 ter inzage op het gemeentehuis. De stukken zijn eveneens digitaal te raadplegen op de gemeentelijke website <text:a xlink:href="http://www.noord-beveland.nl/planprocedure" xlink:type="simple">www.noord-beveland.nl/planprocedure</text:a>.</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816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6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6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43</meta:user-defined>
    <meta:user-defined meta:name="DCTERMS.abstract">Krukweg 1 en 1a in Kats - verlenen omgevingsvergunning buitenplans (BOPA) voor het plaatsen van een transformatorstation</meta:user-defined>
    <dc:language>nl</dc:language>
    <meta:user-defined meta:name="DC.title">Krukweg 1 en 1a in Kats - verlenen omgevingsvergunning buitenplans (BOPA) voor het plaatsen van een transformatorstation</meta:user-defined>
    <meta:user-defined meta:name="OVERHEIDop.locatietype/OVERHEIDop.gebiedsmarkering">GeometrieRef</meta:user-defined>
    <meta:user-defined meta:name="DCTERMS.W3CDTF/DCTERMS.available">2025-08-25</meta:user-defined>
    <meta:user-defined meta:name="DCTERMS.W3CDTF/OVERHEIDop.jaargang">2025</meta:user-defined>
    <meta:user-defined meta:name="OVERHEIDop.externeBijlage">Afwijkvergunning|exb-2025-30962</meta:user-defined>
    <meta:user-defined meta:name="OVERHEIDop.publicationIssue">368166</meta:user-defined>
    <meta:user-defined meta:name="OVERHEIDop.GmbID/DC.identifier">gmb-2025-368166</meta:user-defined>
    <meta:user-defined meta:name="OVERHEIDop.versieInformatie"/>
  </office:meta>
</office:document-meta>
</file>