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aartleesrit (autopuzzelrit) op 4 oktober 2025 start en finish Spoordonkseweg 8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5 een vergunning APV-Bijzondere wet verleend. De gemeente geeft hiermee toestemming voor het organiseren van een kaartleesrit (autopuzzelrit) op 4 oktober 2025 start en finish Spoordonkseweg 80 in Oirschot. Het kenmerk van de gemeente voor deze zaak is 0823695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1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9529</meta:user-defined>
    <meta:user-defined meta:name="DCTERMS.abstract">organiseren van een kaartleesrit (autopuzzelrit) op 4 okto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kaartleesrit (autopuzzelrit) op 4 oktober 2025 start en finish Spoordonkseweg 80 in Oirschot</meta:user-defined>
    <meta:user-defined meta:name="DCTERMS.W3CDTF/DCTERMS.available">2025-08-25</meta:user-defined>
    <meta:user-defined meta:name="DCTERMS.W3CDTF/OVERHEIDop.jaargang">2025</meta:user-defined>
    <meta:user-defined meta:name="OVERHEIDop.publicationIssue">368165</meta:user-defined>
    <meta:user-defined meta:name="OVERHEIDop.GmbID/DC.identifier">gmb-2025-368165</meta:user-defined>
    <meta:user-defined meta:name="OVERHEIDop.versieInformatie"/>
  </office:meta>
</office:document-meta>
</file>