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plicht, Heereweg 341 (links van), 1871 GL Schoorl, het kappen van een boom, verzenddatum 21 augustus 2025 (Z2025-000058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816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6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6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837</meta:user-defined>
    <meta:user-defined meta:name="DCTERMS.abstract">Heereweg 341 (links van), 1871 GL Schoorl, het kappen van een boom, verzenddatum 21 augustus 2025 (Z2025-00005837)</meta:user-defined>
    <dc:language>nl</dc:language>
    <meta:user-defined meta:name="OVERHEIDop.locatietype/OVERHEIDop.gebiedsmarkering">Vlak</meta:user-defined>
    <meta:user-defined meta:name="DC.title">Gemeente Bergen, aanvraag omgevingsvergunning (regulier) verleend met herplantplicht, Heereweg 341 (links van), 1871 GL Schoorl, het kappen van een boom, verzenddatum 21 augustus 2025 (Z2025-00005837)</meta:user-defined>
    <meta:user-defined meta:name="DCTERMS.W3CDTF/DCTERMS.available">2025-08-25</meta:user-defined>
    <meta:user-defined meta:name="DCTERMS.W3CDTF/OVERHEIDop.jaargang">2025</meta:user-defined>
    <meta:user-defined meta:name="OVERHEIDop.publicationIssue">368164</meta:user-defined>
    <meta:user-defined meta:name="OVERHEIDop.GmbID/DC.identifier">gmb-2025-368164</meta:user-defined>
    <meta:user-defined meta:name="OVERHEIDop.versieInformatie"/>
  </office:meta>
</office:document-meta>
</file>