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Anthon van der Horstlaan 5 in Naarden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25 heeft de gemeente een aanvraag ontvangen voor het vergroten van de garage aan de voorzijde en het realiseren van een dakopbouw op de woning op locatie Dr. Anthon van der Horstlaan 5 in Naarden. De aanvraag is geregistreerd onder zaaknummer Z2025-00001188. (rectificatie omschrijving)</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816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6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6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r. Anthon van der Horstlaan 5 in Naarden (rectificatie omschrijving)</meta:user-defined>
    <meta:user-defined meta:name="DCTERMS.W3CDTF/DCTERMS.available">2025-08-25</meta:user-defined>
    <meta:user-defined meta:name="DCTERMS.W3CDTF/OVERHEIDop.jaargang">2025</meta:user-defined>
    <meta:user-defined meta:name="OVERHEIDop.publicationIssue">368163</meta:user-defined>
    <meta:user-defined meta:name="OVERHEIDop.GmbID/DC.identifier">gmb-2025-368163</meta:user-defined>
    <meta:user-defined meta:name="OVERHEIDop.versieInformatie"/>
  </office:meta>
</office:document-meta>
</file>