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nabij Griffioenpark 10 en Hoofdstraat Oost 57 te Wolvega</text:p>
      <text:section text:name="zakelijke-mededeling_id1-3-2" text:style-name="zakelijke-mededeling">
        <text:section text:name="zakelijke-mededeling-tekst_id1-3-2-1" text:style-name="zakelijke-mededeling-tekst">
          <text:section text:name="tekst_id1-3-2-1-1" text:style-name="tekst">
            <text:p text:style-name="common-al">Op 20 augustus 2025 heeft de gemeente een aanvraag ontvangen voor een APV-vergunning op de locatie nabij Griffioenpark 10 en Hoofdstraat Oost 57 te Wolvega. De aanvraag is geregistreerd onder zaaknummer Z2025-00004716. De aanvraag betreft:</text:p>
            <text:p text:style-name="common-al">standplaats  Mobiel Media Lab  11 september 2025</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6816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6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6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16</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APV-vergunning, nabij Griffioenpark 10 en Hoofdstraat Oost 57 te Wolvega</meta:user-defined>
    <meta:user-defined meta:name="DCTERMS.W3CDTF/DCTERMS.available">2025-08-25</meta:user-defined>
    <meta:user-defined meta:name="DCTERMS.W3CDTF/OVERHEIDop.jaargang">2025</meta:user-defined>
    <meta:user-defined meta:name="OVERHEIDop.publicationIssue">368161</meta:user-defined>
    <meta:user-defined meta:name="OVERHEIDop.GmbID/DC.identifier">gmb-2025-368161</meta:user-defined>
    <meta:user-defined meta:name="OVERHEIDop.versieInformatie"/>
  </office:meta>
</office:document-meta>
</file>