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ulickstraat 17, 5931LA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ulickstraat 17, 5931LA Tegelen</text:span>
          </text:p>
            <text:p text:style-name="common-al">Voor de renovatiesloop, incl. asbestsanering, van het winkelpand met bovenwoning</text:p>
            <text:p text:style-name="common-al">Afrondingsbrief verzonden op 27 januari 2025</text:p>
            <text:p text:style-name="common-al">Kenmerk Z2025-002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81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229</meta:user-defined>
    <meta:user-defined meta:name="DCTERMS.abstract">Betreft: Melding op locatie Gulickstraat 17, 5931LA Tegelen</meta:user-defined>
    <dc:language>nl</dc:language>
    <meta:user-defined meta:name="OVERHEIDop.locatietype/OVERHEIDop.gebiedsmarkering">Vlak</meta:user-defined>
    <meta:user-defined meta:name="DC.title">Geaccepteerde Sloopmelding - Gulickstraat 17, 5931LA Tegel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16</meta:user-defined>
    <meta:user-defined meta:name="OVERHEIDop.GmbID/DC.identifier">gmb-2025-36816</meta:user-defined>
    <meta:user-defined meta:name="OVERHEIDop.versieInformatie"/>
  </office:meta>
</office:document-meta>
</file>