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rand 31 Vriezenveen, uitbouwen voorzijde van de woning, uiterlijke besluitdatum 05-10-2025, zaaknummer TR-Z2025-0010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08</text:p>
            <text:p text:style-name="common-al">
            <text:span text:style-name="nadrukvet">Uiterlijke besluitdatum:</text:span> 05-10-2025</text:p>
            <text:p text:style-name="common-al">
            <text:span text:style-name="nadrukvet">Locatie:</text:span> Esrand 31 Vriezenveen</text:p>
            <text:p text:style-name="common-al">
            <text:span text:style-name="nadrukvet">Projectomschrijving:</text:span> uitbouwen voorzijde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81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08</meta:user-defined>
    <meta:user-defined meta:name="DCTERMS.abstract">uitbouwen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Esrand 31 Vriezenveen, uitbouwen voorzijde van de woning, uiterlijke besluitdatum 05-10-2025, zaaknummer TR-Z2025-001008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159</meta:user-defined>
    <meta:user-defined meta:name="OVERHEIDop.GmbID/DC.identifier">gmb-2025-368159</meta:user-defined>
    <meta:user-defined meta:name="OVERHEIDop.versieInformatie"/>
  </office:meta>
</office:document-meta>
</file>