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50 jarig feest op 20 september 2025 aan de Remmelinkdijk 8, 7256KW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0 augustus 2025 een evenementenmelding ontvangen. De melding gaat over Melding 50 jarig feest op 20 september 2025 aan de Remmelinkdijk 8, 7256KW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15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815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3154</meta:user-defined>
    <meta:user-defined meta:name="DCTERMS.abstract">Betreft: evenementenmelding op locatie Remmelinkdijk 8, 7256KW Keijenborg</meta:user-defined>
    <dc:language>nl</dc:language>
    <meta:user-defined meta:name="OVERHEIDop.locatietype/OVERHEIDop.gebiedsmarkering">Punt</meta:user-defined>
    <meta:user-defined meta:name="DC.title">Melding 50 jarig feest op 20 september 2025 aan de Remmelinkdijk 8, 7256KW Keijenbor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58</meta:user-defined>
    <meta:user-defined meta:name="OVERHEIDop.GmbID/DC.identifier">gmb-2025-368158</meta:user-defined>
    <meta:user-defined meta:name="OVERHEIDop.versieInformatie"/>
  </office:meta>
</office:document-meta>
</file>