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het gedeelte van de Dubbelsteynlaan Oost tussen de huisnummers 113 en 147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 zijn en het waarborgen van de bruikbaarheid daarvan.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Dubbelsteynlaan Oost ligt in de wijk Dubbeldam. De weg bestaat uit een hoofdrijbaan en een parallelrijbaan met 2 hofjes. Met de herinrichting wordt de parallelrijbaan opnieuw ingedeeld met aan weerszijden langsparkeren en daar tussenin een smalle rijbaan van 3,50 m. </text:p>
            <text:p text:style-name="common-al">Ook de hofjes worden heringericht en voorzien van een smalle rijbaan van 3,50 m. Deze rijbaan is te smal voor tweerichtingsverkeer. </text:p>
            <text:p text:style-name="common-al">Zowel bij het ontwerp van de parallelrijbaan en de hofjes als op de inloopavond voor de bewoners is gekeken wat de meest voor de hand liggende rijrichting is op de hofjes. Uiteindelijk is er gekozen voor inrijden aan westelijke zijde ter hoogte van huisnummer 113 en uitrijden aan de oostelijke zijde ter hoogte van huisnummer 147, uitgezonderd fietsers. Dit komt de verkeersveiligheid en de leefbaarheid op de hofjes op dit gedeelte van de Dubbelsteynlaan Oost ten goede. </text:p>
            <text:p text:style-name="common-al"> 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span text:style-name="nadrukvet">Besluit het college van burgemeester en wethouders van Dordrecht:</text:span>
          </text:p>
            <text:p text:style-name="common-al"/>
            <text:p text:style-name="common-al">eenrichtingsverkeer in te stellen op de Dubbelsteynlaan Oost tussen de huisnummers 113 en 147 door het plaatsen van de verkeersborden model C2 en C3 en onderborden OB52 “uitgezonderd fietsers" van bijlage 1 van het RVV 1990.</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1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Dubbelsteynlaan Oo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4952 </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Instellen van eenrichtingsverkeer op het gedeelte van de Dubbelsteynlaan Oost tussen de huisnummers 113 en 147 (uitgezonderd fietsers)</meta:user-defined>
    <meta:user-defined meta:name="DCTERMS.W3CDTF/DCTERMS.available">2025-08-27</meta:user-defined>
    <meta:user-defined meta:name="DCTERMS.W3CDTF/OVERHEIDop.jaargang">2025</meta:user-defined>
    <meta:user-defined meta:name="OVERHEIDop.publicationIssue">368157</meta:user-defined>
    <meta:user-defined meta:name="OVERHEIDop.GmbID/DC.identifier">gmb-2025-368157</meta:user-defined>
    <meta:user-defined meta:name="OVERHEIDop.versieInformatie"/>
  </office:meta>
</office:document-meta>
</file>