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weg 67, 9919BK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heeft de gemeente Eemsdelta een aanvraag ontvangen voor het plaatsen van een tijdelijke woonunit t.b.v. het versterken van de woning op de locatie Wijmersweg 67, 9919BK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815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5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5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295</meta:user-defined>
    <meta:user-defined meta:name="DCTERMS.abstract">20 augustus 2025 voor het plaatsen van een tijdelijke woonunit t.b.v. het versterken van de woning op de locatie Wijmersweg 67, 9919BK Lopper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jmersweg 67, 9919BK Loppersu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155</meta:user-defined>
    <meta:user-defined meta:name="OVERHEIDop.GmbID/DC.identifier">gmb-2025-368155</meta:user-defined>
    <meta:user-defined meta:name="OVERHEIDop.versieInformatie"/>
  </office:meta>
</office:document-meta>
</file>