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beetseweg 2, Ter Apelkanaal, paardenstal plaatsen en omzetting paardrijbak, verzenddatum: 21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1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Omgevingsplanactiviteit: Voorbeetseweg 2, Ter Apelkanaal, paardenstal plaatsen en omzetting paardrijbak, verzenddatum: 21 augustus 2025</meta:user-defined>
    <meta:user-defined meta:name="DCTERMS.W3CDTF/DCTERMS.available">2025-08-25</meta:user-defined>
    <meta:user-defined meta:name="DCTERMS.W3CDTF/OVERHEIDop.jaargang">2025</meta:user-defined>
    <meta:user-defined meta:name="OVERHEIDop.publicationIssue">368153</meta:user-defined>
    <meta:user-defined meta:name="OVERHEIDop.GmbID/DC.identifier">gmb-2025-368153</meta:user-defined>
    <meta:user-defined meta:name="OVERHEIDop.versieInformatie"/>
  </office:meta>
</office:document-meta>
</file>