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Horse Event Pro en Youth 2025, op 6, 7, 13 en 14 september 2025, verzenddatum 20-08-2025, locatie bij de Expo Greater Amsterdam, Stelling 1, 2141 SB te Vijfhuizen, zaaknummer 121405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815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5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5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Horse Event Pro en Youth 2025, op 6, 7, 13 en 14 september 2025, verzenddatum 20-08-2025, locatie bij de Expo Greater Amsterdam, Stelling 1, 2141 SB te Vijfhuizen, zaaknummer 12140507.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151</meta:user-defined>
    <meta:user-defined meta:name="OVERHEIDop.GmbID/DC.identifier">gmb-2025-368151</meta:user-defined>
    <meta:user-defined meta:name="OVERHEIDop.versieInformatie"/>
  </office:meta>
</office:document-meta>
</file>