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iich 1, 8521 PE Sint Nicolaasga: aanvraag omgevingsvergunning wijziging op verleende vergunning (Z.814134). (Z.861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5 is een omgevingsvergunning aangevraagd voor deze locatie. De aanvraag omvat het wijziging op verleende vergunning (Z.814134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14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1088</meta:user-defined>
    <dc:language>nl</dc:language>
    <meta:user-defined meta:name="OVERHEIDop.locatietype/OVERHEIDop.gebiedsmarkering">Punt</meta:user-defined>
    <meta:user-defined meta:name="DC.title">De Twiich 1, 8521 PE Sint Nicolaasga: aanvraag omgevingsvergunning wijziging op verleende vergunning (Z.814134). (Z.861088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46</meta:user-defined>
    <meta:user-defined meta:name="OVERHEIDop.GmbID/DC.identifier">gmb-2025-368146</meta:user-defined>
    <meta:user-defined meta:name="OVERHEIDop.versieInformatie"/>
  </office:meta>
</office:document-meta>
</file>