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53A 2032PC Haarlem, 0392-2025-0128129, het realiseren van een mondzorgpraktijk, ontvangen op 2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1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129</meta:user-defined>
    <meta:user-defined meta:name="DCTERMS.abstract">het realiseren van een mondzorgprakt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153A 2032PC Haarlem, 0392-2025-0128129, het realiseren van een mondzorgpraktijk, ontvangen op 21-08-2025</meta:user-defined>
    <meta:user-defined meta:name="DCTERMS.W3CDTF/DCTERMS.available">2025-08-25</meta:user-defined>
    <meta:user-defined meta:name="DCTERMS.W3CDTF/OVERHEIDop.jaargang">2025</meta:user-defined>
    <meta:user-defined meta:name="OVERHEIDop.publicationIssue">368143</meta:user-defined>
    <meta:user-defined meta:name="OVERHEIDop.GmbID/DC.identifier">gmb-2025-368143</meta:user-defined>
    <meta:user-defined meta:name="OVERHEIDop.versieInformatie"/>
  </office:meta>
</office:document-meta>
</file>