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Max de Bossustraat 1, 5684C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5 besloten een vergunning voor het organiseren van een loterijte verlenen. Het besluit gaat over:</text:p>
            <text:p text:style-name="common-al">
            <text:span text:style-name="nadrukvet">Omschrijving:</text:span>
          </text:p>
            <text:p text:style-name="common-al">loterij t.b.v. vogelvereniging de Vogelvriend op 7, 8 en 9 november 202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Max de Bossustraat 1, 5684CG Best</text:p>
            <text:p text:style-name="common-al">
            <text:span text:style-name="nadrukvet">Dossiernummer:</text:span>
          </text:p>
            <text:p text:style-name="common-al">Z2025-000016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1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7</meta:user-defined>
    <meta:user-defined meta:name="DCTERMS.abstract">een besluit; Max de Bossustraat 1, 5684CG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Max de Bossustraat 1, 5684CG 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39</meta:user-defined>
    <meta:user-defined meta:name="OVERHEIDop.GmbID/DC.identifier">gmb-2025-368139</meta:user-defined>
    <meta:user-defined meta:name="OVERHEIDop.versieInformatie"/>
  </office:meta>
</office:document-meta>
</file>