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e procedure) verleend, Kerklaan 22, 1921BL Akersloot, het bouwen van een nieuwe schuur , verzenddatum 21 augustus 2025 (Z2025-000043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6813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3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3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319</meta:user-defined>
    <meta:user-defined meta:name="DCTERMS.abstract">Kerklaan 22, 1921BL Akersloot, het bouwen van een nieuwe schuur , verzenddatum 21 augustus 2025 (Z2025-00004319)</meta:user-defined>
    <dc:language>nl</dc:language>
    <meta:user-defined meta:name="DC.title">Gemeente Castricum, aanvraag omgevingsvergunning (reguliere procedure) verleend, Kerklaan 22, 1921BL Akersloot, het bouwen van een nieuwe schuur , verzenddatum 21 augustus 2025 (Z2025-00004319)</meta:user-defined>
    <meta:user-defined meta:name="OVERHEIDop.locatietype/OVERHEIDop.gebiedsmarkering">GeometrieRef</meta:user-defined>
    <meta:user-defined meta:name="DCTERMS.W3CDTF/DCTERMS.available">2025-08-25</meta:user-defined>
    <meta:user-defined meta:name="DCTERMS.W3CDTF/OVERHEIDop.jaargang">2025</meta:user-defined>
    <meta:user-defined meta:name="OVERHEIDop.externeBijlage">Afwijkvergunning|exb-2025-30958</meta:user-defined>
    <meta:user-defined meta:name="OVERHEIDop.publicationIssue">368138</meta:user-defined>
    <meta:user-defined meta:name="OVERHEIDop.GmbID/DC.identifier">gmb-2025-368138</meta:user-defined>
    <meta:user-defined meta:name="OVERHEIDop.versieInformatie"/>
  </office:meta>
</office:document-meta>
</file>