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Taxandrialaan 29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8-2025 een besluit genomen op de aanvraag voor een omgevingsvergunning met zaaknummer <text:span text:style-name="nadrukvet">35858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Taxandrialaan 29 6021XV Budel</text:p>
              </text:list-item>
            </text:list>
            <text:p text:style-name="common-al">en heeft de omschrijving "Opnieuw oprichten van de woning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1 augustus 2025 en duurt 6 weken, tot 2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1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84</meta:user-defined>
    <meta:user-defined meta:name="DCTERMS.abstract">Opnieuw oprichten van de woning Taxandrialaan 29 6021XV Budel - DSO 2025080800639 -Zaak 3585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Taxandrialaan 29 6021XV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36</meta:user-defined>
    <meta:user-defined meta:name="OVERHEIDop.GmbID/DC.identifier">gmb-2025-368136</meta:user-defined>
    <meta:user-defined meta:name="OVERHEIDop.versieInformatie"/>
  </office:meta>
</office:document-meta>
</file>