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Kerkbrink 29, 3621AN Breukelen - Cafetaria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Cafetaria de Brink op de locatie Kerkbrink 29, 3621AN Breukelen.</text:p>
            <text:p text:style-name="common-al">Datum besluit: 20 augustus 2025</text:p>
            <text:p text:style-name="common-al">Zaaknummer: Z2025-00001291</text:p>
            <text:p text:style-name="common-al">U kunt bezwaar maken tot en met 2 oktober 2025</text:p>
            <text:p text:style-name="common-al">
            <text:span text:style-name="nadrukvet">Inzien</text:span>
          </text:p>
            <text:p text:style-name="common-al">U kunt de documenten met zaaknummer Z2025-00001291 tot 2 oktober 2025 inzien. Dit kan via de knop 'Bekijk documenten' aan de linkerkant van deze pagina, onder het kopje 'Extra informatie'. U kunt ook de link jeleefomgeving.nl/inzien/823214527/2bdd6749-fadc-4453-814c-3f92e401393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813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291</meta:user-defined>
    <meta:user-defined meta:name="DCTERMS.abstract">Betreft: Besluit op locatie Kerkbrink 29, 3621AN Breukel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Kerkbrink 29, 3621AN Breukelen - Cafetaria de Brink</meta:user-defined>
    <meta:user-defined meta:name="OVERHEIDop.datumEindeReactietermijn">2025-10-02</meta:user-defined>
    <meta:user-defined meta:name="OVERHEIDop.terinzageleggingBG">https://jeleefomgeving.nl/inzien/823214527/2bdd6749-fadc-4453-814c-3f92e401393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33</meta:user-defined>
    <meta:user-defined meta:name="OVERHEIDop.GmbID/DC.identifier">gmb-2025-368133</meta:user-defined>
    <meta:user-defined meta:name="OVERHEIDop.versieInformatie"/>
  </office:meta>
</office:document-meta>
</file>