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ermis op het Nassauplein in Grathem van 17 t/m 2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ermis op het Nassauplein in Grathem op 17 en 18 oktober 2025 van 15:00 tot 24:00 uur, op 19 oktober 2025 van 14:00 tot 24:00 uur en op 20 oktober 2025 van 15:00 tot 24:00 uur.</text:p>
            <text:p text:style-name="common-al">De evenementenvergunning is geregistreerd onder zaaknummer Z2025-00001147. Het besluit is op 21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1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ermis op het Nassauplein in Grathem van 17 t/m 20 oktober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26</meta:user-defined>
    <meta:user-defined meta:name="OVERHEIDop.GmbID/DC.identifier">gmb-2025-368126</meta:user-defined>
    <meta:user-defined meta:name="OVERHEIDop.versieInformatie"/>
  </office:meta>
</office:document-meta>
</file>