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uitbouw achter de woning op de locatie Buitendams 412 te Hardinxveld-Giessendam zaaknummer Z-25-467598</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vangen van een uitbouw achter de woning op de locatie Buitendams 412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6812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2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2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uitbouw achter de woning op de locatie Buitendams 412 te Hardinxveld-Giessendam zaaknummer Z-25-467598</meta:user-defined>
    <meta:user-defined meta:name="DCTERMS.W3CDTF/DCTERMS.available">2025-08-25</meta:user-defined>
    <meta:user-defined meta:name="DCTERMS.W3CDTF/OVERHEIDop.jaargang">2025</meta:user-defined>
    <meta:user-defined meta:name="OVERHEIDop.publicationIssue">368125</meta:user-defined>
    <meta:user-defined meta:name="OVERHEIDop.GmbID/DC.identifier">gmb-2025-368125</meta:user-defined>
    <meta:user-defined meta:name="OVERHEIDop.versieInformatie"/>
  </office:meta>
</office:document-meta>
</file>