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augustus 2025 besloten een evenementenvergunning te verlenen voor het organiseren van Slaapfeest Jeugdwerk van 29 augustus 2025 tot 30 augustus 2025 Klein Linde 4, 6301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1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2</meta:user-defined>
    <meta:user-defined meta:name="DCTERMS.abstract">Betreft: evenementenvergunning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24</meta:user-defined>
    <meta:user-defined meta:name="OVERHEIDop.GmbID/DC.identifier">gmb-2025-368124</meta:user-defined>
    <meta:user-defined meta:name="OVERHEIDop.versieInformatie"/>
  </office:meta>
</office:document-meta>
</file>