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het veenpolderpad in Rijpwetering zal worden afgesloten van 15 september t/m 10 oktober 2025, 883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9 augustus 2025</text:p>
            <text:p text:style-name="common-al">Kenmerk: 883696</text:p>
            <text:p text:style-name="common-al"/>
            <text:p text:style-name="common-al">Van 15 september t/m 10 oktober 2025 zal de Veenpolderpad in Rijwetering worden afgesloten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6812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2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2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melding tijdelijke verkeersmaatregelen voor een gehele wegafsluiting: het veenpolderpad in Rijpwetering zal worden afgesloten van 15 september t/m 10 oktober 2025, 883696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122</meta:user-defined>
    <meta:user-defined meta:name="OVERHEIDop.GmbID/DC.identifier">gmb-2025-368122</meta:user-defined>
    <meta:user-defined meta:name="OVERHEIDop.versieInformatie"/>
  </office:meta>
</office:document-meta>
</file>