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entesseplein 223 A, 2562 EZ 's-Gravenhage, Regentesseplein 223, 2562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t winkel Regentesseplein 223A en woning Regentesseplein 223 door het maken van constructieve doorbraken </text:p>
            <text:p text:style-name="common-al"/>
            <text:p text:style-name="common-al">Ons kenmerk: VTH2025-2393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plein 223 A, 2562 EZ 's-Gravenhage, Regentesseplein 223, 2562 EZ 's-Gravenhage</text:p>
            <text:p text:style-name="common-al">
            
          </text:p>
            <text:p text:style-name="common-al">
            <text:span text:style-name="nadrukvet">
              <text:span text:style-name="nadrukcur">Datum bekendmaking besluit:</text:span>
            </text:span>
          </text:p>
            <text:p text:style-name="common-al">21-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12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2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2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931</meta:user-defined>
    <meta:user-defined meta:name="DCTERMS.abstract">het veranderen van de woning met winkel Regentesseplein 223A en woning Regentesseplein 223 door het maken van constructieve doorbrak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Regentesseplein 223 A, 2562 EZ 's-Gravenhage, Regentesseplein 223, 2562 EZ 's-Gravenhage</meta:user-defined>
    <meta:user-defined meta:name="OVERHEIDop.datumEindeReactietermijn">2025-10-06</meta:user-defined>
    <meta:user-defined meta:name="OVERHEIDop.terinzageleggingBG">https://www.digitale-inzage.nl/Den%20Haag/dossier/6sq1EbnViUGmJI65Xv9Pjw</meta:user-defined>
    <meta:user-defined meta:name="DCTERMS.W3CDTF/DCTERMS.available">2025-08-25</meta:user-defined>
    <meta:user-defined meta:name="DCTERMS.W3CDTF/OVERHEIDop.jaargang">2025</meta:user-defined>
    <meta:user-defined meta:name="OVERHEIDop.publicationIssue">368121</meta:user-defined>
    <meta:user-defined meta:name="OVERHEIDop.GmbID/DC.identifier">gmb-2025-368121</meta:user-defined>
    <meta:user-defined meta:name="OVERHEIDop.versieInformatie"/>
  </office:meta>
</office:document-meta>
</file>