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Nieuwe Voorthuizerweg 15 a Nijkerk, Intrekken geldende milieuvergunning op verzoek.</text:p>
      <text:section text:name="zakelijke-mededeling_id1-3-2" text:style-name="zakelijke-mededeling">
        <text:section text:name="zakelijke-mededeling-tekst_id1-3-2-1" text:style-name="zakelijke-mededeling-tekst">
          <text:section text:name="tekst_id1-3-2-1-1" text:style-name="tekst">
            <text:p text:style-name="common-al">Zaaknummer 2025W1676</text:p>
            <text:p text:style-name="common-al">Ontvangen op 20 augustus 2025</text:p>
            <text:p text:style-name="last-al">De aanvraag voor het intrekken van een al verleende omgevingsvergunning voor een milieubelastende activiteit is nog niet beoordeeld. Het is momenteel dus nog niet bekend of naar aanleiding van deze aanvraag een besluit kan worden genomen. Wilt u stukken inzien? Hiervoor kunt u een afspraak maken via telefoonnummer 033 247 22 22 of via het e-mailadres loketbwv@nijkerk.eu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812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2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12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Nieuwe Voorthuizerweg 15 a Nijkerk, Intrekken geldende milieuvergunning op verzoek.</meta:user-defined>
    <meta:user-defined meta:name="DCTERMS.W3CDTF/DCTERMS.available">2025-08-25</meta:user-defined>
    <meta:user-defined meta:name="DCTERMS.W3CDTF/OVERHEIDop.jaargang">2025</meta:user-defined>
    <meta:user-defined meta:name="OVERHEIDop.publicationIssue">368120</meta:user-defined>
    <meta:user-defined meta:name="OVERHEIDop.GmbID/DC.identifier">gmb-2025-368120</meta:user-defined>
    <meta:user-defined meta:name="OVERHEIDop.versieInformatie"/>
  </office:meta>
</office:document-meta>
</file>