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aanleggen van LED veldverlichting  op locatie Laguitensebaan 56, 4891 XR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planafwijking (BOPA) met zaaknummer 0879ZV202400552 voor het aanleggen van LED veldverlichting  op locatie Laguitensebaan 56, 4891 XR Rijsbergen. De vergunning is Verleend en verzonden op 19-08-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5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811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1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1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552</meta:user-defined>
    <dc:language>nl</dc:language>
    <meta:user-defined meta:name="DC.title">Kennisgeving besluit op aanvraag omgevingsvergunning met planafwijking voor het aanleggen van LED veldverlichting  op locatie Laguitensebaan 56, 4891 XR Rijsbergen</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0956</meta:user-defined>
    <meta:user-defined meta:name="OVERHEIDop.publicationIssue">368119</meta:user-defined>
    <meta:user-defined meta:name="OVERHEIDop.GmbID/DC.identifier">gmb-2025-368119</meta:user-defined>
    <meta:user-defined meta:name="OVERHEIDop.versieInformatie"/>
  </office:meta>
</office:document-meta>
</file>