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Putterweg 82-43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augustus 2025. De gemeente Barneveld neemt daarover waarschijnlijk binnen 8 weken na 20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811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1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1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Putterweg 82-43 Garder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18</meta:user-defined>
    <meta:user-defined meta:name="OVERHEIDop.GmbID/DC.identifier">gmb-2025-368118</meta:user-defined>
    <meta:user-defined meta:name="OVERHEIDop.versieInformatie"/>
  </office:meta>
</office:document-meta>
</file>