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Hoofdstraat 12, 9967RJ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25 een besluit genomen over de aanvraag voor het realiseren van woning,  een aanbouw en een B&amp;B op de locatie Hoofdstraat 12, 9967RJ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okto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811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21</meta:user-defined>
    <meta:user-defined meta:name="DCTERMS.abstract">het realiseren van woning,  een aanbouw en een B&amp;B, Hoofdstraat 12, 9967RJ Eenrum (2 oktober 2025)</meta:user-defined>
    <dc:language>nl</dc:language>
    <meta:user-defined meta:name="OVERHEIDop.locatietype/OVERHEIDop.gebiedsmarkering">Vlak</meta:user-defined>
    <meta:user-defined meta:name="DC.title">Besluit op omgevingsvergunning, Hoofdstraat 12, 9967RJ Eenru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17</meta:user-defined>
    <meta:user-defined meta:name="OVERHEIDop.GmbID/DC.identifier">gmb-2025-368117</meta:user-defined>
    <meta:user-defined meta:name="OVERHEIDop.versieInformatie"/>
  </office:meta>
</office:document-meta>
</file>