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ullende documenten toegevoegd aan de omgevingsvergunning aanvraag voor het kappen van 426 bomen, naar aanleiding van de jaarlijkse bomen inspectie, door de hele gemeente Leidschendam-Voorburg - kenmerk 2279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 voor het kappen van 426 bomen vanwege vastgestelde gebreken. naar aanleiding van de jaarlijkse bomen inspectie.</text:span>
          </text:p>
            <text:p text:style-name="common-al">
            <text:span text:style-name="nadrukvet">De aanvraag bestaat uit de volgende activiteit(en):</text:span>
          </text:p>
            <text:p text:style-name="common-al">
            <text:span text:style-name="nadrukvet"/>•Boom kappen of houtopstand vellen</text:p>
            <text:p text:style-name="common-al">
            <text:span text:style-name="nadrukvet">Datum aanvraag: </text:span>15-08-202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text:p>
            <text:p text:style-name="common-al">
            <text:span text:style-name="nadrukvet">Heeft u vragen over de aanvraag?</text:span>
          </text:p>
            <text:p text:style-name="common-al">U kunt contact met ons opnemen via telefoonnummer 14070 of een e-mail sturen naar <text:a xlink:href="mailto:info-leefomgeving@lv.nl" xlink:type="simple">info-leefomgeving@lv.nl</text:a>. Vermeld daarbij bovenstaand 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811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1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1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DC.title">Rectificatie, aanvullende documenten toegevoegd aan de omgevingsvergunning aanvraag voor het kappen van 426 bomen, naar aanleiding van de jaarlijkse bomen inspectie, door de hele gemeente Leidschendam-Voorburg - kenmerk 2279454</meta:user-defined>
    <meta:user-defined meta:name="DCTERMS.W3CDTF/DCTERMS.available">2025-08-25</meta:user-defined>
    <meta:user-defined meta:name="DCTERMS.W3CDTF/OVERHEIDop.jaargang">2025</meta:user-defined>
    <meta:user-defined meta:name="OVERHEIDop.externeBijlage">Kaptekening|exb-2025-30953</meta:user-defined>
    <meta:user-defined meta:name="OVERHEIDop.externeBijlage">Kaplijst|exb-2025-30954</meta:user-defined>
    <meta:user-defined meta:name="OVERHEIDop.externeBijlage">Memo|exb-2025-30955</meta:user-defined>
    <meta:user-defined meta:name="OVERHEIDop.publicationIssue">368113</meta:user-defined>
    <meta:user-defined meta:name="OVERHEIDop.GmbID/DC.identifier">gmb-2025-368113</meta:user-defined>
    <meta:user-defined meta:name="OVERHEIDop.versieInformatie"/>
  </office:meta>
</office:document-meta>
</file>