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paansevaartstraat 6 2022XD Haarlem, 0392-2025-0128104, woonfunctie, ontvangen op 20-08-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8109</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109</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109</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28104</meta:user-defined>
    <meta:user-defined meta:name="DCTERMS.abstract">woonfunctie Spaansevaartstraat 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paansevaartstraat 6 2022XD Haarlem, 0392-2025-0128104, woonfunctie, ontvangen op 20-08-2025</meta:user-defined>
    <meta:user-defined meta:name="DCTERMS.W3CDTF/DCTERMS.available">2025-08-25</meta:user-defined>
    <meta:user-defined meta:name="DCTERMS.W3CDTF/OVERHEIDop.jaargang">2025</meta:user-defined>
    <meta:user-defined meta:name="OVERHEIDop.publicationIssue">368109</meta:user-defined>
    <meta:user-defined meta:name="OVERHEIDop.GmbID/DC.identifier">gmb-2025-368109</meta:user-defined>
    <meta:user-defined meta:name="OVERHEIDop.versieInformatie"/>
  </office:meta>
</office:document-meta>
</file>