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pandig en constructief wijzigen van de woning aan Burgemeester Colijnstraat 112, 2771 G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21-08-2025</text:span>een omgevingsvergunning verleend. De gemeente geeft hiermee toestemming voor het inpandig en constructief wijzigen van de woning aan Burgemeester Colijnstraat 112, 2771 GP Boskoop, geregistreerd onder nr. 048436262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810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0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0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6226</meta:user-defined>
    <meta:user-defined meta:name="DCTERMS.abstract">Verleende vergunning voor het inpandig en constructief wijzigen van de woning aan Burgemeester Colijnstraat 112, 2771 GP Boskoop</meta:user-defined>
    <dc:language>nl</dc:language>
    <meta:user-defined meta:name="OVERHEIDop.locatietype/OVERHEIDop.gebiedsmarkering">Punt</meta:user-defined>
    <meta:user-defined meta:name="DC.title">Verleende vergunning voor het inpandig en constructief wijzigen van de woning aan Burgemeester Colijnstraat 112, 2771 GP Boskoop</meta:user-defined>
    <meta:user-defined meta:name="DCTERMS.W3CDTF/DCTERMS.available">2025-08-25</meta:user-defined>
    <meta:user-defined meta:name="DCTERMS.W3CDTF/OVERHEIDop.jaargang">2025</meta:user-defined>
    <meta:user-defined meta:name="OVERHEIDop.publicationIssue">368106</meta:user-defined>
    <meta:user-defined meta:name="OVERHEIDop.GmbID/DC.identifier">gmb-2025-368106</meta:user-defined>
    <meta:user-defined meta:name="OVERHEIDop.versieInformatie"/>
  </office:meta>
</office:document-meta>
</file>