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Aardappeloogstdag op 14 september 2025, verzenddatum 12-08-2025, locatie op Rijnlanderweg 1128, 2153 KB te Nieuw-Vennep, zaaknummer 122643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8105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10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10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Aardappeloogstdag op 14 september 2025, verzenddatum 12-08-2025, locatie op Rijnlanderweg 1128, 2153 KB te Nieuw-Vennep, zaaknummer 12264305.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105</meta:user-defined>
    <meta:user-defined meta:name="OVERHEIDop.GmbID/DC.identifier">gmb-2025-368105</meta:user-defined>
    <meta:user-defined meta:name="OVERHEIDop.versieInformatie"/>
  </office:meta>
</office:document-meta>
</file>