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realisatie van vier sociale huurwoningen aan de Burgemeester Gratamastraat 2 te Oostburg</text:p>
      <text:section text:name="zakelijke-mededeling_id1-3-2" text:style-name="zakelijke-mededeling">
        <text:section text:name="zakelijke-mededeling-tekst_id1-3-2-1" text:style-name="zakelijke-mededeling-tekst">
          <text:section text:name="tekst_id1-3-2-1-1" text:style-name="tekst">
            <text:p text:style-name="common-al">Abusievelijk hebben wij aangegeven dat er een omgevingsvergunning voor het bouwen van sociale huurwoningen aan de Burgemeester J.C. Everaarslaan te Groede is verleend. De locatie is echter niet juist. Dit had Burgemeester Gratamastraat 2 te Oostburg moeten zijn. </text:p>
            <text:p text:style-name="common-al">
            <text:span text:style-name="nadrukvet">Omgevingsvergunning realisatie van vier sociale huurwoningen aan de Burgemeester Gratamastraat 2 te Oostburg</text:span>
          </text:p>
            <text:p text:style-name="common-al">
            <text:span text:style-name="nadrukcur">Verleende omgevingsvergunning</text:span>
          </text:p>
            <text:p text:style-name="common-al">Burgemeester en wethouders van Sluis maken bekend dat de volgende omgevingsvergunning voor een buitenplanse omgevingsplanactiviteit is verleend voor:</text:p>
            <text:list text:style-name="id1-3-2-1-1-5">
              <text:list-item text:style-override="id1-3-2-1-1-5-1">
                <text:number>-</text:number>
                <text:p text:style-name="al">het realiseren van vier sociale huurwoningen aan de Burgemeester Gratamastraat 2 te Oostburg, datum verzending besluit: 5 augustus 2025 (CLZ-00008100).</text:p>
              </text:list-item>
            </text:list>
            <text:p text:style-name="common-al">Verleende vergunningen kunnen op afspraak worden ingezien. U kunt een telefonische afspraak maken via het nummer: 0117-457000 of via de e-mail: <text:a xlink:href="mailto:info@gemeentesluis.nl" xlink:type="simple">info@gemeentesluis.nl</text:a>.</text:p>
            <text:p text:style-name="common-al">Tegen een besluit tot het verlenen van een omgevingsvergunning kunnen belanghebbenden <text:span text:style-name="nadrukvet"><text:span text:style-name="nadrukcur">binnen zes weken na de dag van publicatie</text:span></text:span>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text:p>
            <text:p text:style-name="common-al">mr. M.D.D. Vermue, burgemeester</text:p>
            <text:p text:style-name="common-al">S.I. de Kievit-Minnaert, gemeentesecretar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810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0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0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1/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100</meta:user-defined>
    <dc:language>nl</dc:language>
    <meta:user-defined meta:name="DC.title">RECTIFICATIE: Omgevingsvergunning realisatie van vier sociale huurwoningen aan de Burgemeester Gratamastraat 2 te Oostburg</meta:user-defined>
    <meta:user-defined meta:name="OVERHEIDop.datumEindeReactietermijn">2025-10-09</meta:user-defined>
    <meta:user-defined meta:name="OVERHEIDop.TilID/OVERHEIDop.terinzageleggingOP">til-2025-28991</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Burgemeester Gratamastraat 2 Oostburg|exb-2025-30951</meta:user-defined>
    <meta:user-defined meta:name="OVERHEIDop.publicationIssue">368103</meta:user-defined>
    <meta:user-defined meta:name="OVERHEIDop.GmbID/DC.identifier">gmb-2025-368103</meta:user-defined>
    <meta:user-defined meta:name="OVERHEIDop.versieInformatie"/>
  </office:meta>
</office:document-meta>
</file>