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ellen van maatwerkvoorschriften geluid en trillingen tijdens sloopwerkzaamheden aan het complex Kolfstraat-Statenplein 1 op de locatie Statenplein 139 te Dordrecht zaaknummer Z-25-4680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maatwerkvoorschrift ontvangen. De aanvraag maatwerkvoorschrift is aangevraagd voor het stellen van maatwerkvoorschriften geluid en trillingen tijdens sloopwerkzaamheden aan het complex Kolfstraat-Statenplein 1 op de locatie Kolfstraat 12 - 38 en Statenplein 139 - 147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7 september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10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0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0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tellen van maatwerkvoorschriften geluid en trillingen tijdens sloopwerkzaamheden aan het complex Kolfstraat-Statenplein 1 op de locatie Statenplein 139 te Dordrecht zaaknummer Z-25-468081</meta:user-defined>
    <meta:user-defined meta:name="DCTERMS.W3CDTF/DCTERMS.available">2025-08-25</meta:user-defined>
    <meta:user-defined meta:name="DCTERMS.W3CDTF/OVERHEIDop.jaargang">2025</meta:user-defined>
    <meta:user-defined meta:name="OVERHEIDop.publicationIssue">368102</meta:user-defined>
    <meta:user-defined meta:name="OVERHEIDop.GmbID/DC.identifier">gmb-2025-368102</meta:user-defined>
    <meta:user-defined meta:name="OVERHEIDop.versieInformatie"/>
  </office:meta>
</office:document-meta>
</file>